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FreeSans" svg:font-family="FreeSans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9" style:family="paragraph" style:parent-style-name="Text_20_body">
      <style:text-properties style:font-name="Times New Roman" fo:font-size="12pt" fo:font-weight="bold" style:font-name-asian="FreeSans" style:font-size-asian="12pt" style:font-weight-asian="bold" style:font-name-complex="FreeSans" style:font-size-complex="12pt" style:font-weight-complex="bold"/>
    </style:style>
    <style:style style:name="P10" style:family="paragraph" style:parent-style-name="Text_20_body">
      <style:text-properties style:font-name="Times New Roman" fo:font-size="12pt" fo:font-style="italic" fo:font-weight="bold" style:font-name-asian="FreeSans" style:font-size-asian="12pt" style:font-style-asian="italic" style:font-weight-asian="bold" style:font-name-complex="FreeSans" style:font-size-complex="12pt" style:font-style-complex="italic" style:font-weight-complex="bold"/>
    </style:style>
    <style:style style:name="P11" style:family="paragraph" style:parent-style-name="Heading_20_1">
      <style:text-properties style:font-name="Times New Roman" fo:font-style="italic" style:font-style-asian="italic" style:font-style-complex="italic"/>
    </style:style>
    <style:style style:name="P12" style:family="paragraph" style:parent-style-name="Standard" style:master-page-name="Standard">
      <style:paragraph-properties style:page-number="auto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officeooo:paragraph-rsid="001c6a78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officeooo:rsid="001c6a78" officeooo:paragraph-rsid="001c6a78" style:letter-kerning="true" style:font-size-asian="12pt" style:language-asian="ar" style:country-asian="S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Arial2" style:font-size-asian="12pt" style:font-name-complex="Arial2" style:font-size-complex="12pt"/>
    </style:style>
    <style:style style:name="T6" style:family="text">
      <style:text-properties officeooo:rsid="001c6a78"/>
    </style:style>
    <style:style style:name="T7" style:family="text">
      <style:text-properties style:use-window-font-color="true" fo:font-size="12pt" officeooo:rsid="001c6a78" style:letter-kerning="true" style:font-size-asian="12pt" style:language-asian="ar" style:country-asian="SA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OST-E S.r.l.</text:p>
      <text:p text:style-name="P4">Via Verginia Tonelli n° 72</text:p>
      <text:p text:style-name="P4">001<text:span text:style-name="T3">66 Roma</text:span></text:p>
      <text:list xml:id="list3877013103" text:style-name="Outline">
        <text:list-item>
          <text:h text:style-name="P11" text:outline-level="1">C.F. / P.I.<text:span text:style-name="T4"> </text:span><text:span text:style-name="T5">16023641000</text:span></text:h>
        </text:list-item>
      </text:list>
      <text:p text:style-name="P10">Sede operativa: Via Gian Lorenzo Bernini n° 32/C</text:p>
      <text:p text:style-name="P10"><text:tab/><text:tab/> <text:s text:c="3"/>00053 Civitavecchia (Rm)</text:p>
      <text:p text:style-name="P9"/>
      <text:p text:style-name="Standard"><text:tab/><text:tab/><text:tab/><text:tab/><text:tab/><text:tab/><text:tab/><text:tab/><text:tab/><text:span text:style-name="T1">Egregio Sig.</text:span></text:p>
      <text:p text:style-name="P1"><text:tab/><text:tab/><text:tab/><text:tab/><text:tab/><text:tab/> <text:s text:c="11"/><text:tab/><text:tab/>Macauda Massimiliano</text:p>
      <text:list xml:id="list181627315139871" text:continue-numbering="true" text:style-name="Outline">
        <text:list-item>
          <text:h text:style-name="Heading_20_1" text:outline-level="1"><text:tab/><text:tab/><text:tab/><text:tab/><text:tab/><text:tab/><text:tab/><text:tab/><text:tab/><text:tab/>Via Verginia Tonelli n° 72</text:h>
        </text:list-item>
      </text:list>
      <text:p text:style-name="P1"><text:s/><text:tab/><text:tab/><text:tab/><text:tab/><text:tab/><text:tab/><text:tab/><text:tab/><text:tab/>00166 Roma</text:p>
      <text:p text:style-name="Standard">Oggetto: <text:span text:style-name="T2">assunzione a tempo indeterminato part-time</text:span></text:p>
      <text:p text:style-name="P2"/>
      <text:p text:style-name="P2"/>
      <text:p text:style-name="P3"><text:tab/>Facendo seguito alle intese intercorse, Le comunichiamo la sua assunzione a tempo indeterminato part-time presso la nostra Azienda a valere dal giorno 01/04/2021. </text:p>
      <text:p text:style-name="P3"><text:tab/>Lei sarà inquadrato come operaio di livello 5S con mansioni di fattorino ed il rapporto di lavoro sarà regolato dalle vigenti leggi e dal vigente CCNL Recapito telegrammi ed espressi; è previsto un periodo di prova di un mese di calendario.</text:p>
      <text:p text:style-name="P5">L’attività lavorativa sarà svolta presso la sede operativa di Civitavecchia (Rm) <text:s/>– Via Gian Lorenzo Bernini n° 32/C e l’orario di lavoro sarà di 20 ore settimanali aventi la seguente distribuzione:</text:p>
      <text:p text:style-name="P5"/>
      <text:list xml:id="list1616630550" text:style-name="L1">
        <text:list-item>
          <text:list>
            <text:list-item>
              <text:list>
                <text:list-item>
                  <text:list>
                    <text:list-item>
                      <text:p text:style-name="P14"><text:span text:style-name="T6">i</text:span>l lunedì <text:tab/><text:tab/>dalle ore <text:span text:style-name="T6">09:00</text:span> alle ore <text:span text:style-name="T7">11:00 e <text:s/>dalle ore 15:00 alle ore 16:00</text:span></text:p>
                    </text:list-item>
                    <text:list-item>
                      <text:p text:style-name="P15">il martedì <text:tab/><text:tab/>dalle ore 09:00 alle ore 11:00 e <text:s/>dalle ore 15:00 alle ore 17:00 </text:p>
                    </text:list-item>
                    <text:list-item>
                      <text:p text:style-name="P15">il mercoledì<text:tab/>dalle ore 09:00 alle ore 11:00 e <text:s/>dalle ore 15:00 alle ore 16:00</text:p>
                    </text:list-item>
                    <text:list-item>
                      <text:p text:style-name="P15">il giovedì<text:tab/><text:tab/>dalle ore 09:00 alle ore 11:00 e <text:s/>dalle ore 15:00 alle ore 17:00 </text:p>
                    </text:list-item>
                    <text:list-item>
                      <text:p text:style-name="P15">il venerdì<text:tab/><text:tab/>dalle ore 09:00 alle ore 11:00 e <text:s/>dalle ore 15:00 alle ore 16:00</text:p>
                    </text:list-item>
                    <text:list-item>
                      <text:p text:style-name="P15">il sabato<text:tab/><text:tab/>dalle ore 09:00 alle ore 11:00 e <text:s/>dalle ore 15:00 alle ore 16:00</text:p>
                      <text:p text:style-name="P13"/>
                      <text:list>
                        <text:list-item>
                          <text:list>
                            <text:list-header>
                              <text:p text:style-name="P13"><text:s text:c="6"/>Ovviamente, sia per esigenze aziendali che del dipendente, l’orario della <text:s/>prestazione lavorativa potrà subire variazioni previo preavviso di un giorno da comunicare alla controparte.</text:p>
                              <text:p text:style-name="P13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La sua retribuzione lorda mensile sarà la seguente:</text:p>
      <text:p text:style-name="P5"/>
      <text:p text:style-name="P6"><text:tab/><text:tab/>Paga base<text:tab/><text:tab/><text:tab/>€ <text:s text:c="4"/>421,53</text:p>
      <text:p text:style-name="P6"><text:tab/><text:tab/>Contingenza<text:tab/><text:tab/><text:tab/>€ <text:s text:c="4"/>258,33</text:p>
      <text:p text:style-name="P5"><text:tab/><text:tab/><text:tab/><text:tab/>Terzo Elemento<text:tab/><text:tab/>€ <text:s text:c="8"/>5,16</text:p>
      <text:p text:style-name="P5"><text:tab/><text:tab/><text:tab/><text:tab/>Rateo 13°<text:tab/><text:tab/><text:tab/>€ <text:s text:c="6"/>57,09</text:p>
      <text:p text:style-name="P5"><text:tab/><text:tab/><text:tab/><text:tab/>Rateo 14°<text:tab/><text:tab/><text:tab/>€ <text:s text:c="6"/>57,09</text:p>
      <text:p text:style-name="P5"/>
      <text:p text:style-name="P5"><text:tab/><text:tab/><text:tab/><text:tab/>Totale<text:tab/><text:tab/><text:tab/><text:tab/>€ <text:s text:c="4"/>799,19 <text:s text:c="3"/>per n° 12 mensilità annue </text:p>
      <text:p text:style-name="P5"/>
      <text:p text:style-name="P5">Per quanto non previsto si rimanda al ccnl di categoria e alle vigenti leggi in materia di rapporti di lavoro subordinato.</text:p>
      <text:p text:style-name="P5"/>
      <text:p text:style-name="P7">L’azienda si impegna ad adottare le misure per la tutela della salute e sicurezza (D.lgs. 9 aprile 2008, n.81) che Lei sarà tenuto/a a sua volta ad osservare, con particolare riferimento al corretto utilizzo dei DPI messi a Sua disposizione.</text:p>
      <text:p text:style-name="P7"/>
      <text:p text:style-name="P5">Si intende che la S.V. autorizza il sottoscritto al trattamento dei dati personali e alle comunicazioni a terzi dei dati stessi per ottemperare agli obblighi normativi connessi con il presente rapporto di lavoro.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La preghiamo di restituirci copia della presente sottoscritta per accettazione.</text:p>
      <text:p text:style-name="P3"/>
      <text:p text:style-name="P3"><text:tab/><text:tab/>Distinti Saluti</text:p>
      <text:p text:style-name="P3"/>
      <text:p text:style-name="P3">Roma, lì 01/04/2021</text:p>
      <text:p text:style-name="P3"><text:tab/><text:tab/><text:tab/><text:tab/><text:tab/><text:tab/><text:tab/><text:tab/><text:tab/> <text:s text:c="8"/>Firmato </text:p>
      <text:p text:style-name="P3"/>
      <text:p text:style-name="P8"><text:s text:c="3"/><text:tab/> <text:s text:c="5"/>______________________</text:p>
      <text:p text:style-name="P3">Per ricevuta ed accettazione _______________________<text:tab/>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FreeSans" svg:font-family="FreeSans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Intestazione3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3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Mappa_20_documento1" style:display-name="Mappa documento1" style:family="paragraph" style:parent-style-name="Standard" style:default-outline-level="" style:list-style-name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517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entro Sicurezza Lavoro S</dc:title>
    <meta:initial-creator>Studio Baccari</meta:initial-creator>
    <meta:editing-cycles>10</meta:editing-cycles>
    <meta:creation-date>2015-06-26T09:50:00</meta:creation-date>
    <dc:date>2021-03-31T17:09:59.934000000</dc:date>
    <meta:editing-duration>PT53M30S</meta:editing-duration>
    <meta:generator>LibreOffice/6.4.4.2$Windows_X86_64 LibreOffice_project/3d775be2011f3886db32dfd395a6a6d1ca2630ff</meta:generator>
    <meta:print-date>2021-03-31T18:12:31.907000000</meta:print-date>
    <meta:document-statistic meta:table-count="0" meta:image-count="0" meta:object-count="0" meta:page-count="2" meta:paragraph-count="39" meta:word-count="409" meta:character-count="2634" meta:non-whitespace-character-count="20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